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6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officeooo:rsid="000266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ЧЕТ</text:p>
      <text:p text:style-name="P2"/>
      <text:p text:style-name="P7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span text:style-name="T5">"Развитие культуры в Михайловском <text:s/>сельском поселении </text:span></text:p>
      <text:p text:style-name="P7"><text:span text:style-name="T6">Курганинского района» на 20</text:span><text:span text:style-name="T7">20</text:span><text:span text:style-name="T6">-202</text:span><text:span text:style-name="T7">2</text:span><text:span text:style-name="T6"> годы»</text:span><text:span text:style-name="T2"> <text:s/>за 1 квартал 20</text:span><text:span text:style-name="T3">20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2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<text:span text:style-name="T8">20 004,7</text:span> </text:p>
          </table:table-cell>
          <table:table-cell table:style-name="Таблица1.A1" office:value-type="string">
            <text:p text:style-name="P15">4 615,1</text:p>
          </table:table-cell>
          <table:table-cell table:style-name="Таблица1.A1" office:value-type="string">
            <text:p text:style-name="P15">4 615,1</text:p>
          </table:table-cell>
          <table:table-cell table:style-name="Таблица1.A1" office:value-type="string">
            <text:p text:style-name="P6"><text:s/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">2</text:p>
          </table:table-cell>
          <table:table-cell table:style-name="Таблица1.A4" office:value-type="string">
            <text:p text:style-name="P13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11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15">3 385,1</text:p>
          </table:table-cell>
          <table:table-cell table:style-name="Таблица1.A4" office:value-type="string">
            <text:p text:style-name="P15">846,3</text:p>
          </table:table-cell>
          <table:table-cell table:style-name="Таблица1.A4" office:value-type="string">
            <text:p text:style-name="P15">846,3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<text:span text:style-name="T8">3 489,8</text:span></text:p>
          </table:table-cell>
          <table:table-cell table:style-name="Таблица1.A4" office:value-type="string">
            <text:p text:style-name="P15">5 461,4</text:p>
          </table:table-cell>
          <table:table-cell table:style-name="Таблица1.A4" office:value-type="string">
            <text:p text:style-name="P5"><text:span text:style-name="T8">5 461,4</text:span>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0</meta:editing-cycles>
    <meta:creation-date>2015-12-11T05:56:00</meta:creation-date>
    <dc:date>2020-05-14T12:01:07.322000000</dc:date>
    <meta:editing-duration>PT6H59M8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1" meta:paragraph-count="41" meta:word-count="167" meta:character-count="1616" meta:non-whitespace-character-count="1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